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8</text:p>
          </table:table-cell>
          <table:table-cell table:number-columns-repeated="4" table:style-name="ce2"/>
          <table:table-cell office:value-type="string" table:style-name="ce4">
            <text:p>1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2</text:p>
          </table:table-cell>
          <table:covered-table-cell/>
          <table:table-cell office:value-type="float" office:value="476569.51" table:style-name="ce11">
            <text:p>476569,51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320</text:p>
          </table:table-cell>
          <table:covered-table-cell/>
          <table:table-cell office:value-type="float" office:value="353.85" table:style-name="ce11">
            <text:p>353,85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20:0901001:4773</text:p>
          </table:table-cell>
          <table:covered-table-cell/>
          <table:table-cell office:value-type="float" office:value="38491.879999999997" table:style-name="ce13">
            <text:p>38491,88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5d b3 7d c6 39 1b 46 bc e2 7e 32 37 a0 f8 1a 75 a7 03 ea 72 07 e6 4d 29 fd e4 85 3b 32 26 7d 05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18T11:19:36Z</meta:creation-date>
    <dc:date>2023-08-18T13:30:18Z</dc:date>
    <meta:print-date>2023-08-18T13:30:12Z</meta:print-date>
  </office:meta>
</office:document-meta>
</file>